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ff0000" style:font-name="Comic Sans MS" fo:font-size="10pt" style:font-size-asian="10pt" style:font-size-complex="10pt"/>
    </style:style>
    <style:style style:name="P8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Comic Sans MS" fo:font-size="10pt" style:font-size-asian="10pt" style:font-size-complex="10pt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>
        <style:tab-stops/>
      </style:paragraph-properties>
    </style:style>
    <style:style style:name="P11" style:family="paragraph" style:parent-style-name="Text_20_body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Text_20_body" style:list-style-name="L1">
      <style:paragraph-properties fo:text-align="justify" style:justify-single-word="false">
        <style:tab-stops/>
      </style:paragraph-properties>
      <style:text-properties style:font-name="Comic Sans MS" fo:font-size="10pt" style:font-size-asian="10pt" style:font-size-complex="10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Comic Sans MS" fo:font-size="10pt" style:font-size-asian="10pt" style:font-size-complex="10pt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fo:font-size="12pt" style:font-name-complex="Calibri1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Calibri1" style:font-name-complex="Calibri1"/>
    </style:style>
    <style:style style:name="T5" style:family="text">
      <style:text-properties fo:font-variant="normal" fo:text-transform="none" style:font-name-complex="Calibri1"/>
    </style:style>
    <style:style style:name="T6" style:family="text">
      <style:text-properties fo:font-variant="normal" fo:text-transform="none" style:font-name="Comic Sans MS"/>
    </style:style>
    <style:style style:name="T7" style:family="text">
      <style:text-properties fo:font-variant="normal" fo:text-transform="none" style:font-name="Comic Sans MS" style:font-name-complex="Calibri1"/>
    </style:style>
    <style:style style:name="T8" style:family="text">
      <style:text-properties fo:font-variant="normal" fo:text-transform="none" style:font-name="Comic Sans MS" fo:font-size="10pt" style:font-size-asian="10pt" style:font-name-complex="Calibri1" style:font-size-complex="10pt"/>
    </style:style>
    <style:style style:name="T9" style:family="text">
      <style:text-properties fo:font-variant="normal" fo:text-transform="none" style:font-name="Comic Sans MS" fo:font-size="10pt" style:font-size-asian="10pt" style:font-size-complex="10pt"/>
    </style:style>
    <style:style style:name="T10" style:family="text">
      <style:text-properties fo:font-size="12pt"/>
    </style:style>
    <style:style style:name="T11" style:family="text">
      <style:text-properties fo:font-size="12pt" style:font-name-complex="Calibri1"/>
    </style:style>
    <style:style style:name="T12" style:family="text">
      <style:text-properties fo:font-size="12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alibri"/>
    </style:style>
    <style:style style:name="T14" style:family="text">
      <style:text-properties style:font-name="Calibri" fo:font-size="12pt"/>
    </style:style>
    <style:style style:name="T15" style:family="text">
      <style:text-properties style:font-name="Calibri" fo:font-size="12pt" fo:font-style="italic" fo:font-weight="bold"/>
    </style:style>
    <style:style style:name="T16" style:family="text">
      <style:text-properties style:font-name="Calibri" fo:font-size="12pt" fo:font-style="normal" fo:font-weight="bold" style:font-style-asian="normal" style:font-style-complex="normal"/>
    </style:style>
    <style:style style:name="T17" style:family="text">
      <style:text-properties style:font-name="Calibri" fo:font-size="12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Calibri" fo:font-size="12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Calibri" fo:font-style="italic"/>
    </style:style>
    <style:style style:name="T20" style:family="text">
      <style:text-properties style:font-name="Calibri" fo:font-style="normal" style:font-style-asian="normal" style:font-style-complex="normal"/>
    </style:style>
    <style:style style:name="T21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italic"/>
    </style:style>
    <style:style style:name="T24" style:family="text">
      <style:text-properties style:text-position="33% 80%"/>
    </style:style>
    <style:style style:name="T25" style:family="text">
      <style:text-properties style:text-position="33% 80%" style:font-name="Calibri"/>
    </style:style>
    <style:style style:name="T26" style:family="text">
      <style:text-properties style:font-name="Arial1" fo:font-size="10pt"/>
    </style:style>
    <style:style style:name="T27" style:family="text">
      <style:text-properties fo:font-size="10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-complex="Calibri1"/>
    </style:style>
    <style:style style:name="T30" style:family="text">
      <style:text-properties style:font-name="Comic Sans MS"/>
    </style:style>
    <style:style style:name="T31" style:family="text">
      <style:text-properties style:font-name="Comic Sans MS" style:font-name-complex="Calibri1"/>
    </style:style>
    <style:style style:name="T32" style:family="text">
      <style:text-properties style:font-name="Comic Sans MS" fo:font-size="12pt"/>
    </style:style>
    <style:style style:name="T33" style:family="text">
      <style:text-properties style:font-name="Comic Sans MS" fo:font-size="12pt" style:font-name-complex="Calibri1"/>
    </style:style>
    <style:style style:name="T34" style:family="text">
      <style:text-properties style:font-name="Comic Sans MS" fo:font-size="12pt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Comic Sans MS" fo:font-style="italic"/>
    </style:style>
    <style:style style:name="T36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Comic Sans MS" fo:font-size="10pt"/>
    </style:style>
    <style:style style:name="T38" style:family="text">
      <style:text-properties style:font-name="Comic Sans MS" fo:font-size="10pt" style:font-size-asian="10pt" style:font-name-complex="Calibri1" style:font-size-complex="10pt"/>
    </style:style>
    <style:style style:name="T39" style:family="text">
      <style:text-properties style:font-name="Comic Sans MS" fo:font-size="10pt" style:font-size-asian="10pt" style:font-size-complex="10pt"/>
    </style:style>
    <style:style style:name="T40" style:family="text">
      <style:text-properties style:font-name="Comic Sans MS" fo:font-size="10pt" fo:font-style="italic" style:font-size-asian="10pt" style:font-size-complex="10pt"/>
    </style:style>
    <style:style style:name="T41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ff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Nom Prénom</text:p>
      <text:p text:style-name="P5">Adresse</text:p>
      <text:p text:style-name="P1"/>
      <text:p text:style-name="P2">le <text:span text:style-name="T42"><text:s/>xx <text:s/></text:span>septembre 2014</text:p>
      <text:p text:style-name="P2"/>
      <text:p text:style-name="P3">Destinataire :</text:p>
      <text:p text:style-name="P6">MSA de...................</text:p>
      <text:p text:style-name="P6">Madame ou Monsieur le Président</text:p>
      <text:p text:style-name="P6">Adresse</text:p>
      <text:p text:style-name="P3"/>
      <text:p text:style-name="P3"/>
      <text:p text:style-name="P3"/>
      <text:p text:style-name="P3"/>
      <text:p text:style-name="P3"/>
      <text:p text:style-name="P7">Monsieur le Président de la MSA,</text:p>
      <text:p text:style-name="P7">Madame la Présidente de la MSA,</text:p>
      <text:p text:style-name="P4"/>
      <text:p text:style-name="P4">J'exerce l'activité agricole sous le statut de cotisant solidaire et suis, à ce titre, dument recensé par la caisse de Mutualité sociale agricole.</text:p>
      <text:p text:style-name="P4"/>
      <text:p text:style-name="P4">En janvier prochain auront lieu les élections MSA. Alors que s'établissent actuellement les listes visant à constituer le corps électoral, je ne suis pas inscrit<text:span text:style-name="T42">(e)</text:span> sur la liste dans le collège 1.</text:p>
      <text:p text:style-name="P4"/>
      <text:p text:style-name="P4">Or, l'article L723-15 du Code rural et de la pêche maritime (CRPM) mentionne que le 1er collège est constitué des chefs d'exploitation ou d'entreprise mentionnés à l'article L722-1. Ce dernier article précise les conditions pour cette reconnaissance, à savoir d'être occupé aux activités dans les « exploitations de culture et d'élevage de quelque nature qu'elles soient ». Je réponds complètement à cette condition.</text:p>
      <text:p text:style-name="P4"/>
      <text:p text:style-name="P4">En outre, un certain nombre d'autres éléments juridiques ou administratifs actent de fait cette reconnaissance :</text:p>
      <text:p text:style-name="P4"/>
      <text:list xml:id="list35643739" text:style-name="L1">
        <text:list-item>
          <text:p text:style-name="P9"><text:span text:style-name="T38">-</text:span><text:span text:style-name="T8"> </text:span><text:span text:style-name="T38">les coopératives agricoles reconnaissent de fait les cotisants de solidarité en tant qu’agriculteurs et les acceptent en tant qu’associés-coopérateurs puisqu’ils sont agriculteurs</text:span><text:a xlink:type="simple" xlink:href="#_ftn1" office:name="_ftnref1"><text:span text:style-name="T38">[1]</text:span></text:a><text:span text:style-name="T38">. Ils bénéficient des mêmes droits que tous leurs collègues (en particulier du principe coopératif « un homme – une voix », mais aussi de la possibilité de faire partie du conseil d’administration),</text:span></text:p>
        </text:list-item>
        <text:list-item>
          <text:p text:style-name="P10"><text:span text:style-name="T39">-</text:span><text:span text:style-name="T9"> </text:span><text:span text:style-name="T39">La jurisprudence qui permet, depuis presque 20 ans, la reconnaissance du cotisant de solidarité dans le régime particulier de l’entraide agricole </text:span><text:span text:style-name="T40">: « en matière d’entraide, la qualité d’agriculteur, n’est pas subordonnée à l’exploitation d’une superficie déterminée </text:span><text:span text:style-name="T41">»</text:span><text:a xlink:type="simple" xlink:href="#_ftn2" office:name="_ftnref2"><text:span text:style-name="T41">[2]</text:span></text:a><text:span text:style-name="T41">,</text:span></text:p>
        </text:list-item>
        <text:list-item>
          <text:p text:style-name="P12">-<text:span text:style-name="T3"> </text:span>Depuis le 1<text:span text:style-name="T24">er</text:span> janvier 2008, les cotisants solidaires exploitants entre 1/5<text:span text:style-name="T24">ème</text:span> et une ½ SMI ont obligation de s’affilier contre les accidents du travail et des maladies professionnelles (ATEXA). </text:p>
        </text:list-item>
        <text:list-item>
          <text:p text:style-name="P9"><text:span text:style-name="T39">-</text:span><text:span text:style-name="T9"> </text:span><text:span text:style-name="T39">Depuis 2009</text:span><text:a xlink:type="simple" xlink:href="#_ftn3" office:name="_ftnref3"><text:span text:style-name="T39">[3]</text:span></text:a><text:span text:style-name="T39">, les cotisants solidaires accèdent aux formations délivrées par le fond de formation des agriculteurs (Vivéa) et versent une cotisation formation professionnelle à ce titre,</text:span></text:p>
        </text:list-item>
        <text:list-item>
          <text:p text:style-name="P13">-<text:span text:style-name="T3"> </text:span>Sous-condition de taille minimum de son exploitation (en surface ou nombre de têtes de bétail), un cotisant de solidarité accède à certaines aides publiques communautaires comme <text:soft-page-break/>l’Indemnité compensatoire de handicap naturel (ICHN), la Prime au maintien du troupeau de vaches allaitantes (PMTVA), la prime à la brebis ou à la chèvre.</text:p>
        </text:list-item>
      </text:list>
      <text:p text:style-name="P11"/>
      <text:p text:style-name="P11">Je viens donc, par la présente, et comme m'y autorise l'article R723-32, former un recours afin d'être intégré dans la liste électorale du collège 1.</text:p>
      <text:p text:style-name="P11">Dans l'attente de votre réponse, veuillez accepter, <text:span text:style-name="T42">Madame la Présidente ou Monsieur le Président</text:span>, mes plus sincères et respectueuses salutations.</text:p>
      <text:p text:style-name="P11"/>
      <text:p text:style-name="P14">Signature</text:p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section text:style-name="Sect1" text:name="ftn1">
        <text:p text:style-name="Text_20_body"><text:a xlink:type="simple" xlink:href="#_ftnref1" office:name="_ftn1"><text:span text:style-name="T39">[1]</text:span></text:a><text:span text:style-name="T39"> Cf annexe 3</text:span></text:p>
      </text:section>
      <text:section text:style-name="Sect1" text:name="ftn2">
        <text:p text:style-name="Text_20_body"><text:a xlink:type="simple" xlink:href="#_ftnref2" office:name="_ftn2"><text:span text:style-name="T39">[2]</text:span></text:a><text:span text:style-name="T39"> CCass, chambre sociale, 9 juillet 1992, Pommier c/ Lajoie</text:span></text:p>
      </text:section>
      <text:section text:style-name="Sect1" text:name="ftn3">
        <text:p text:style-name="Text_20_body"><text:a xlink:type="simple" xlink:href="#_ftnref3" office:name="_ftn3"><text:span text:style-name="T39">[3]</text:span></text:a><text:span text:style-name="T39">  Loi n°2009-1437 du 24 novembre 2009 en son article 55 transcrites à l’article L.718-2-1 du code rura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4T10:01:40.02</meta:creation-date>
    <dc:date>2014-09-04T16:26:22.04</dc:date>
    <meta:editing-duration>PT02H00M34S</meta:editing-duration>
    <meta:editing-cycles>4</meta:editing-cycles>
    <meta:generator>OpenOffice.org/3.2$Win32 OpenOffice.org_project/320m18$Build-9502</meta:generator>
    <meta:printed-by>Bernard Breton</meta:printed-by>
    <meta:print-date>2014-09-04T16:10:41.23</meta:print-date>
    <dc:creator>Bernard Breton</dc:creator>
    <meta:document-statistic meta:table-count="0" meta:image-count="0" meta:object-count="0" meta:page-count="2" meta:paragraph-count="24" meta:word-count="449" meta:character-count="2920"/>
  </office:meta>
</office:document-meta>
</file>